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0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3" style:family="table-row">
      <style:table-row-properties style:min-row-height="0.45cm" fo:keep-together="auto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1.09cm" fo:keep-together="auto"/>
    </style:style>
    <style:style style:name="P1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858cm"/>
        </style:tab-stops>
      </style:paragraph-properties>
      <style:text-properties fo:font-weight="bold" style:language-asian="zh" style:country-asian="CN" style:font-weight-asian="bold" style:font-size-complex="8pt" style:font-weight-complex="bold"/>
    </style:style>
    <style:style style:name="P3" style:family="paragraph" style:parent-style-name="Text_20_body">
      <style:text-properties style:font-name="Times New Roman" fo:font-size="12pt" style:font-size-asian="12pt" style:font-name-complex="Times New Roman"/>
    </style:style>
    <style:style style:name="P4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9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10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1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13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Heading_20_2">
      <style:text-properties officeooo:paragraph-rsid="000d689f"/>
    </style:style>
    <style:style style:name="P18" style:family="paragraph" style:parent-style-name="Heading_20_3">
      <style:text-properties style:font-name="Tahoma" fo:font-size="5pt" style:font-size-asian="5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21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22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2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name-asian="Tahoma" style:font-size-asian="10pt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25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26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2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2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29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31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 fo:background-color="#c0c0c0"/>
    </style:style>
    <style:style style:name="P35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36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37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38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39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2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3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size="8pt" style:font-size-asian="8pt" style:font-name-complex="Tahoma"/>
    </style:style>
    <style:style style:name="T6" style:family="text">
      <style:text-properties style:font-name="Tahoma" fo:font-size="5pt" style:font-size-asian="5pt" style:font-name-complex="Tahoma"/>
    </style:style>
    <style:style style:name="T7" style:family="text">
      <style:text-properties fo:font-size="5pt" style:font-size-asian="5pt"/>
    </style:style>
    <style:style style:name="T8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0" style:family="text">
      <style:text-properties fo:background-color="#c0c0c0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style:font-size-asian="11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officeooo:rsid="000d689f" style:font-size-asian="12pt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ELECTION DES MEMBRES</text:p>
      <text:h text:style-name="P17" text:outline-level="2">DE LA CHAMBRE D'AGRICULTURE <text:span text:style-name="T19">DE LA CHARENTE-MARITIME</text:span></text:h>
      <text:h text:style-name="Heading_20_1" text:outline-level="1"/>
      <text:p text:style-name="Standard"/>
      <text:h text:style-name="P43" text:outline-level="1">Scrutin du 31 janvier 2019</text:h>
      <text:p text:style-name="Standard"/>
      <text:h text:style-name="Heading_20_2" text:outline-level="2">DECLARATION DE CANDIDATURES</text:h>
      <text:p text:style-name="P24"/>
      <text:h text:style-name="P18" text:outline-level="3"/>
      <text:p text:style-name="P35"><text:span text:style-name="T4">COLLEGE 5d : CAISSES D’ASSURANCES MUTUELLES AGRICOLES</text:span></text:p>
      <text:p text:style-name="P36">ET DES CAISSES DE MUTUALITE SOCIALE AGRICOLE</text:p>
      <text:p text:style-name="P37"/>
      <text:p text:style-name="P20"/>
      <text:p text:style-name="P29"><text:span text:style-name="T1">LISTE :</text:span><text:span text:style-name="T2"><text:tab/>………………………………………………………………………………………………….…………………………………….</text:span></text:p>
      <text:p text:style-name="P27">(intitulé de la liste)</text:p>
      <text:p text:style-name="P28"/>
      <text:p text:style-name="P29"><text:span text:style-name="T1">Présentée par :</text:span><text:span text:style-name="T2"><text:tab/>………………………………………………………………………………………………….…………………………………….</text:span></text:p>
      <text:p text:style-name="P27">(éventuellement, organisations syndicales ou professionnelles au nom desquelles les candidats se présentent)</text:p>
      <text:p text:style-name="P26"/>
      <text:p text:style-name="P30"><text:span text:style-name="T1">Nom et adresse</text:span><text:span text:style-name="T2"> </text:span><text:span text:style-name="T1">du mandataire : <text:tab/></text:span><text:span text:style-name="T3"><text:tab/></text:span></text:p>
      <text:p text:style-name="P21"/>
      <text:p text:style-name="P30"><text:span text:style-name="T2"><text:tab/>………………………………………………………………………………………………….………</text:span></text:p>
      <text:p text:style-name="P22"/>
      <text:p text:style-name="P22"/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2">N°</text:p>
          </table:table-cell>
          <table:table-cell table:style-name="Tableau1.A1" office:value-type="string">
            <text:p text:style-name="P32">Civilité<text:line-break/>(M. ou Mme)</text:p>
          </table:table-cell>
          <table:table-cell table:style-name="Tableau1.A1" office:value-type="string">
            <text:p text:style-name="P19"><text:span text:style-name="T8">NOM – Prénom </text:span><text:span text:style-name="T9">(1)</text:span></text:p>
          </table:table-cell>
          <table:table-cell table:style-name="Tableau1.D1" office:value-type="string">
            <text:p text:style-name="P32">Commune d'inscription</text:p>
          </table:table-cell>
        </table:table-row>
        <table:table-row table:style-name="Tableau1.2">
          <table:table-cell table:style-name="Tableau1.A2" office:value-type="string">
            <text:p text:style-name="P32">1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D2" office:value-type="string">
            <text:p text:style-name="P34"/>
          </table:table-cell>
        </table:table-row>
        <table:table-row table:style-name="Tableau1.3">
          <table:table-cell table:style-name="Tableau1.A3" office:value-type="string">
            <text:p text:style-name="P32"> </text:p>
          </table:table-cell>
          <table:table-cell table:style-name="Tableau1.B3" table:number-columns-spanned="2" office:value-type="string">
            <text:p text:style-name="Standard"><text:span text:style-name="T8">Noms supplémentaires</text:span></text:p>
          </table:table-cell>
          <table:covered-table-cell/>
          <table:table-cell table:style-name="Tableau1.D2" office:value-type="string">
            <text:p text:style-name="P34"/>
          </table:table-cell>
        </table:table-row>
        <table:table-row table:style-name="Tableau1.4">
          <table:table-cell table:style-name="Tableau1.A2" office:value-type="string">
            <text:p text:style-name="P32">2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D2" office:value-type="string">
            <text:p text:style-name="P33"/>
          </table:table-cell>
        </table:table-row>
        <table:table-row table:style-name="Tableau1.4">
          <table:table-cell table:style-name="Tableau1.A2" office:value-type="string">
            <text:p text:style-name="P32">3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D2" office:value-type="string">
            <text:p text:style-name="P31"> </text:p>
          </table:table-cell>
        </table:table-row>
      </table:table>
      <text:p text:style-name="P23"><text:s/></text:p>
      <text:p text:style-name="P2">(1) Attention ! Mixité obligatoire</text:p>
      <text:p text:style-name="P10"/>
      <text:p text:style-name="P11">A ……………………….., le ……………….</text:p>
      <text:p text:style-name="P12"/>
      <text:p text:style-name="P38"/>
      <text:p text:style-name="P39">Signature du mandataire :</text:p>
      <text:p text:style-name="P40"/>
      <text:p text:style-name="P42">ELECTION DES MEMBRES</text:p>
      <text:h text:style-name="P17" text:outline-level="2">DE LA CHAMBRE D'AGRICULTURE <text:span text:style-name="T19">DE LA CHARENTE-MARITIME</text:span></text:h>
      <text:h text:style-name="Heading_20_1" text:outline-level="1"/>
      <text:p text:style-name="Standard"/>
      <text:h text:style-name="P43" text:outline-level="1">Scrutin du 31 janvier 2019</text:h>
      <text:p text:style-name="Standard"/>
      <text:h text:style-name="Heading_20_2" text:outline-level="2">PROCURATION DE CANDIDAT</text:h>
      <text:p text:style-name="P24"/>
      <text:h text:style-name="P18" text:outline-level="3"/>
      <text:p text:style-name="P36">COLLEGE 5d : CAISSES D’ASSURANCES MUTUELLES AGRICOLES</text:p>
      <text:p text:style-name="P36">ET DES CAISSES DE MUTUALITE SOCIALE AGRICOLE</text:p>
      <text:p text:style-name="P37"/>
      <text:p text:style-name="P25"/>
      <text:p text:style-name="Standard"/>
      <text:p text:style-name="P1"><text:span text:style-name="T15">Je soussigné(e),</text:span></text:p>
      <text:p text:style-name="P4"/>
      <text:p text:style-name="P8"><text:span text:style-name="T17">Nom :</text:span><text:span text:style-name="T15"><text:tab/>………………………………………………………………………………..</text:span></text:p>
      <text:p text:style-name="P5"/>
      <text:p text:style-name="P8"><text:span text:style-name="T17">Prénoms :</text:span><text:span text:style-name="T15"><text:tab/>………………………………………………………………………………..</text:span></text:p>
      <text:p text:style-name="P5"/>
      <text:p text:style-name="P8"><text:span text:style-name="T17">Date et lieu de naissance :</text:span><text:span text:style-name="T15"><text:tab/>………………………………………………………………………………..</text:span></text:p>
      <text:p text:style-name="P5"/>
      <text:p text:style-name="P8"><text:span text:style-name="T17">Adresse :</text:span><text:span text:style-name="T15"><text:tab/>………………………………………………………………………………..</text:span></text:p>
      <text:p text:style-name="P5"/>
      <text:p text:style-name="P5"><text:tab/>………………………………………………………………………………..</text:p>
      <text:p text:style-name="P5"/>
      <text:p text:style-name="P8"><text:span text:style-name="T17">Commune :</text:span><text:span text:style-name="T15"><text:tab/>…………………………………………………</text:span><text:span text:style-name="T17">Code Postal : </text:span><text:span text:style-name="T15">……………...</text:span></text:p>
      <text:p text:style-name="P4"/>
      <text:p text:style-name="P4"/>
      <text:p text:style-name="P1"><text:span text:style-name="T15">déclare faire acte de candidature pour l'élection à la Chambre d'Agriculture de </text:span><text:span text:style-name="T16">la Charente-Maritime</text:span></text:p>
      <text:p text:style-name="P13"/>
      <text:p text:style-name="P1"><text:span text:style-name="T15">dans le collège des </text:span><text:span text:style-name="T17">"Caisses d’assurances mutuelles agricoles et des caisses de mutualité sociale agricole"</text:span></text:p>
      <text:p text:style-name="P7"/>
      <text:p text:style-name="P5">sur la liste intitulée :<text:tab/>………………………………………………………………………………..</text:p>
      <text:p text:style-name="P5"/>
      <text:p text:style-name="P8"><text:span text:style-name="T17">Je donne mandat à M</text:span><text:span text:style-name="T15"><text:tab/>………………………………………………………………………………..</text:span></text:p>
      <text:p text:style-name="P5">pour déposer ma candidature et la liste sur laquelle elle figure.</text:p>
      <text:p text:style-name="P5"/>
      <text:p text:style-name="P6">J'atteste sur l'honneur :</text:p>
      <text:p text:style-name="P6"/>
      <text:list xml:id="list6134965142903284537" text:style-name="WW8Num12">
        <text:list-item>
          <text:p text:style-name="P9"><text:span text:style-name="T15">remplir les conditions d'éligibilité prévues par les articles R511-30 du Code rural et de la pêche maritime</text:span></text:p>
        </text:list-item>
      </text:list>
      <text:p text:style-name="P14"/>
      <text:list xml:id="list154117614652301" text:continue-numbering="true" text:style-name="WW8Num12">
        <text:list-item>
          <text:p text:style-name="P9"><text:span text:style-name="T15">être inscrit sur la liste électorale des collèges 5d et 1</text:span></text:p>
        </text:list-item>
      </text:list>
      <text:p text:style-name="P5"/>
      <text:p text:style-name="P6">Je joins la copie d’une pièce d’identité (carte nationale d’identité ou passeport)</text:p>
      <text:p text:style-name="P15"/>
      <text:p text:style-name="P16">A …………………………………………………..</text:p>
      <text:p text:style-name="P16"/>
      <text:p text:style-name="P16">le ……………………………………………………</text:p>
      <text:p text:style-name="P16"/>
      <text:p text:style-name="P16">Signature du candidat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41:15.455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3" meta:word-count="253" meta:character-count="1949" meta:non-whitespace-character-count="1735"/>
  </office:meta>
</office:document-meta>
</file>